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F" svg:font-family="F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062cm" style:rel-column-width="4095*"/>
    </style:style>
    <style:style style:name="Tabella1.P" style:family="table-column">
      <style:table-column-properties style:column-width="1.065cm" style:rel-column-width="4110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P1" style:family="table-cell">
      <style:table-cell-properties fo:padding="0.049cm" fo:border="0.05pt solid #000000" style:writing-mode="pag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fo:font-weight="normal" officeooo:rsid="00109503" officeooo:paragraph-rsid="00109503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0pt" fo:font-weight="normal" officeooo:rsid="00109503" officeooo:paragraph-rsid="00121864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20pt" fo:font-weight="normal" officeooo:rsid="00109503" officeooo:paragraph-rsid="0013e788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margin-left="0.198cm" fo:margin-right="0cm" fo:margin-top="0.099cm" fo:margin-bottom="0cm" style:contextual-spacing="false" fo:text-align="center" style:justify-single-word="false" fo:text-indent="0cm" style:auto-text-indent="false"/>
      <style:text-properties style:font-name="Times New Roman1" officeooo:paragraph-rsid="00121864"/>
    </style:style>
    <style:style style:name="P6" style:family="paragraph" style:parent-style-name="Standard">
      <style:paragraph-properties fo:line-height="0.423cm" fo:text-align="justify" style:justify-single-word="false" fo:orphans="2" fo:widows="2"/>
      <style:text-properties style:font-name="Times New Roman1" fo:font-size="11pt" fo:language="en" fo:country="US" fo:font-weight="bold" officeooo:paragraph-rsid="00121864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.002cm" fo:margin-bottom="0cm" style:contextual-spacing="false" fo:line-height="0.353cm" fo:text-align="justify" style:justify-single-word="false" fo:orphans="2" fo:widows="2"/>
      <style:text-properties style:font-name="Times New Roman1" fo:font-size="11pt" fo:language="en" fo:country="US" officeooo:paragraph-rsid="00121864" style:font-name-asian="Times New Roman1" style:font-size-asian="11pt" style:language-asian="it" style:country-asian="IT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top="0.016cm" fo:margin-bottom="0cm" style:contextual-spacing="false" fo:line-height="0.335cm" fo:text-align="justify" style:justify-single-word="false" fo:orphans="2" fo:widows="2"/>
      <style:text-properties style:font-name="Times New Roman1" fo:font-size="11pt" fo:language="en" fo:country="US" officeooo:paragraph-rsid="00121864" style:font-name-asian="Times New Roman1" style:font-size-asian="11pt" style:language-asian="it" style:country-asian="IT" style:font-name-complex="Times New Roman1" style:font-size-complex="9.5pt" style:language-complex="ar" style:country-complex="SA"/>
    </style:style>
    <style:style style:name="P9" style:family="paragraph" style:parent-style-name="Standard">
      <style:paragraph-properties fo:margin-left="0.57cm" fo:margin-right="0cm" fo:text-align="justify" style:justify-single-word="false" fo:text-indent="-0.374cm" style:auto-text-indent="false">
        <style:tab-stops>
          <style:tab-stop style:position="1.139cm"/>
        </style:tab-stops>
      </style:paragraph-properties>
      <style:text-properties style:font-name="Times New Roman1" fo:font-size="11pt" fo:language="en" fo:country="US" fo:font-weight="normal" officeooo:rsid="00109503" officeooo:paragraph-rsid="00121864" style:font-name-asian="Calibri" style:font-size-asian="11pt" style:language-asian="en" style:country-asian="US" style:font-weight-asian="normal" style:font-name-complex="F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.198cm" fo:margin-right="0.639cm" fo:line-height="113%" fo:text-align="justify" style:justify-single-word="false" fo:text-indent="0.088cm" style:auto-text-indent="false"/>
      <style:text-properties style:font-name="Times New Roman1" officeooo:paragraph-rsid="00121864"/>
    </style:style>
    <style:style style:name="P11" style:family="paragraph" style:parent-style-name="Standard_20__28_user_29_">
      <style:paragraph-properties fo:text-align="start" style:justify-single-word="false"/>
      <style:text-properties style:font-name="Times New Roman1" fo:font-size="12pt" officeooo:paragraph-rsid="0013e788" style:font-name-asian="SimSun" style:font-size-asian="12pt" style:language-asian="hi" style:country-asian="IN" style:font-name-complex="Times New Roman1" style:font-size-complex="13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officeooo:paragraph-rsid="0013e788" style:font-name-asian="SimSun" style:font-size-asian="12pt" style:language-asian="hi" style:country-asian="IN" style:font-name-complex="Times New Roman1" style:font-size-complex="13pt" style:language-complex="ar" style:country-complex="SA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1" fo:font-size="12pt" fo:font-weight="normal" officeooo:rsid="00109503" officeooo:paragraph-rsid="00109503" style:font-size-asian="12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09503" officeooo:paragraph-rsid="00109503" style:font-size-asian="12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09503" officeooo:paragraph-rsid="001095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2pt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2pt" officeooo:paragraph-rsid="00121864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4pt" style:font-size-asian="14pt"/>
    </style:style>
    <style:style style:name="P20" style:family="paragraph" style:parent-style-name="Standard">
      <style:paragraph-properties fo:text-align="end" style:justify-single-word="false"/>
      <style:text-properties style:font-name="Times New Roman1" fo:font-size="14pt" fo:font-weight="bold" officeooo:rsid="00109503" officeooo:paragraph-rsid="00109503" style:font-size-asian="12.25pt" style:font-weight-asian="bold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Times New Roman1" fo:font-size="14pt" fo:font-weight="normal" officeooo:rsid="00109503" officeooo:paragraph-rsid="00109503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20pt" fo:font-weight="bold" style:font-size-asian="20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20pt" fo:font-weight="bold" officeooo:rsid="00109503" officeooo:paragraph-rsid="00109503" style:font-size-asian="20pt" style:font-weight-asian="bold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size="9pt" fo:font-weight="normal" officeooo:rsid="00109503" officeooo:paragraph-rsid="00109503" style:font-size-asian="9pt" style:font-weight-asian="normal" style:font-size-complex="20pt" style:font-weight-complex="normal"/>
    </style:style>
    <style:style style:name="P25" style:family="paragraph" style:parent-style-name="Standard">
      <style:paragraph-properties fo:text-align="center" style:justify-single-word="false" fo:orphans="2" fo:widows="2" fo:break-before="page"/>
      <style:text-properties officeooo:paragraph-rsid="0013e788" style:font-name-asian="Times New Roman1" style:language-asian="it" style:country-asian="IT" style:font-name-complex="Times New Roman1" style:language-complex="ar" style:country-complex="SA"/>
    </style:style>
    <style:style style:name="P26" style:family="paragraph" style:parent-style-name="Standard">
      <style:paragraph-properties fo:text-align="center" style:justify-single-word="false" fo:orphans="2" fo:widows="2"/>
      <style:text-properties fo:font-size="11pt" officeooo:paragraph-rsid="0013e788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 fo:orphans="2" fo:widows="2"/>
      <style:text-properties fo:font-size="11pt" officeooo:paragraph-rsid="0013e788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 fo:orphans="2" fo:widows="2"/>
      <style:text-properties officeooo:paragraph-rsid="0013e788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09503" officeooo:paragraph-rsid="00109503" style:font-name-asian="Times New Roman" style:font-size-asian="10.5pt" style:font-weight-asian="normal" style:font-name-complex="Times New Roman" style:font-size-complex="12pt" style:font-weight-complex="normal"/>
    </style:style>
    <style:style style:name="P30" style:family="paragraph" style:parent-style-name="Standard" style:list-style-name="">
      <style:paragraph-properties fo:margin-left="0cm" fo:margin-right="0.039cm" fo:text-align="center" style:justify-single-word="false" fo:text-indent="0cm" style:auto-text-indent="false"/>
      <style:text-properties style:font-name="Times New Roman1" fo:font-weight="normal" officeooo:paragraph-rsid="00121864" style:font-weight-asian="normal" style:font-weight-complex="normal"/>
    </style:style>
    <style:style style:name="P31" style:family="paragraph" style:parent-style-name="Standard" style:list-style-name="WW8Num2">
      <style:paragraph-properties fo:margin-left="0.198cm" fo:margin-right="1.143cm" fo:line-height="115%" fo:text-align="justify" style:justify-single-word="false" fo:text-indent="0.088cm" style:auto-text-indent="false">
        <style:tab-stops>
          <style:tab-stop style:position="0.894cm"/>
        </style:tab-stops>
      </style:paragraph-properties>
      <style:text-properties style:font-name="Times New Roman1" officeooo:paragraph-rsid="00121864"/>
    </style:style>
    <style:style style:name="P32" style:family="paragraph" style:parent-style-name="Standard" style:list-style-name="WW8Num2">
      <style:paragraph-properties fo:margin-left="0.57cm" fo:margin-right="0cm" fo:text-align="justify" style:justify-single-word="false" fo:text-indent="-0.374cm" style:auto-text-indent="false">
        <style:tab-stops>
          <style:tab-stop style:position="1.139cm"/>
        </style:tab-stops>
      </style:paragraph-properties>
      <style:text-properties style:font-name="Times New Roman1" fo:font-size="20pt" fo:font-weight="normal" officeooo:rsid="00109503" officeooo:paragraph-rsid="00121864" style:font-size-asian="20pt" style:font-weight-asian="normal" style:font-size-complex="20pt" style:font-weight-complex="normal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0.5pt" style:font-name-complex="Times New Roman" style:font-size-complex="12pt"/>
    </style:style>
    <style:style style:name="T5" style:family="text">
      <style:text-properties fo:font-size="11p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6" style:family="text">
      <style:text-properties fo:font-size="11pt" fo:language="en" fo:country="US" style:font-name-asian="Calibri" style:font-size-asian="11pt" style:language-asian="en" style:country-asian="US" style:font-name-complex="F" style:font-size-complex="11pt" style:language-complex="ar" style:country-complex="SA"/>
    </style:style>
    <style:style style:name="T7" style:family="text">
      <style:text-properties fo:font-size="11pt" fo:language="en" fo:country="US" officeooo:rsid="0013e788" style:font-name-asian="Calibri" style:font-size-asian="11pt" style:language-asian="en" style:country-asian="US" style:font-name-complex="F" style:font-size-complex="11pt" style:language-complex="ar" style:country-complex="SA"/>
    </style:style>
    <style:style style:name="T8" style:family="text">
      <style:text-properties fo:font-size="11pt" fo:letter-spacing="-0.004cm" fo:language="en" fo:country="US" style:font-name-asian="Calibri" style:font-size-asian="11pt" style:language-asian="en" style:country-asian="US" style:font-name-complex="F" style:font-size-complex="11pt" style:language-complex="ar" style:country-complex="SA"/>
    </style:style>
    <style:style style:name="T9" style:family="text">
      <style:text-properties fo:font-size="11pt" fo:letter-spacing="-0.005cm" fo:language="en" fo:country="US" style:font-name-asian="Calibri" style:font-size-asian="11pt" style:language-asian="en" style:country-asian="US" style:font-name-complex="F" style:font-size-complex="11pt" style:language-complex="ar" style:country-complex="SA"/>
    </style:style>
    <style:style style:name="T10" style:family="text">
      <style:text-properties fo:font-size="11pt" fo:letter-spacing="-0.002cm" fo:language="en" fo:country="US" style:font-name-asian="Calibri" style:font-size-asian="11pt" style:language-asian="en" style:country-asian="US" style:font-name-complex="F" style:font-size-complex="11pt" style:language-complex="ar" style:country-complex="SA"/>
    </style:style>
    <style:style style:name="T11" style:family="text">
      <style:text-properties fo:font-size="11pt" fo:letter-spacing="0.002cm" fo:language="en" fo:country="US" style:font-name-asian="Calibri" style:font-size-asian="11pt" style:language-asian="en" style:country-asian="US" style:font-name-complex="F" style:font-size-complex="11pt" style:language-complex="ar" style:country-complex="SA"/>
    </style:style>
    <style:style style:name="T12" style:family="text">
      <style:text-properties fo:font-size="11pt" fo:letter-spacing="-0.007cm" fo:language="en" fo:country="US" style:font-name-asian="Calibri" style:font-size-asian="11pt" style:language-asian="en" style:country-asian="US" style:font-name-complex="F" style:font-size-complex="11pt" style:language-complex="ar" style:country-complex="SA"/>
    </style:style>
    <style:style style:name="T13" style:family="text">
      <style:text-properties fo:color="#000000" loext:opacity="100%" fo:font-size="11pt" fo:language="en" fo:country="U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4" style:family="text">
      <style:text-properties fo:color="#000000" loext:opacity="100%" fo:font-size="11pt" fo:language="en" fo:country="US" officeooo:rsid="001931db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5" style:family="text">
      <style:text-properties fo:color="#000000" loext:opacity="100%" fo:font-size="11pt" fo:language="en" fo:country="US" style:font-name-asian="Calibri" style:font-size-asian="11pt" style:language-asian="en" style:country-asian="US" style:font-name-complex="F" style:font-size-complex="11pt" style:language-complex="ar" style:country-complex="SA"/>
    </style:style>
    <style:style style:name="T16" style:family="text">
      <style:text-properties fo:color="#000000" loext:opacity="100%" fo:font-size="11pt" fo:letter-spacing="-0.004cm" fo:language="en" fo:country="U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7" style:family="text">
      <style:text-properties fo:color="#000000" loext:opacity="100%" fo:font-size="11pt" fo:letter-spacing="-0.004cm" fo:language="en" fo:country="US" style:font-name-asian="Calibri" style:font-size-asian="11pt" style:language-asian="en" style:country-asian="US" style:font-name-complex="F" style:font-size-complex="11pt" style:language-complex="ar" style:country-complex="SA"/>
    </style:style>
    <style:style style:name="T18" style:family="text">
      <style:text-properties fo:color="#000000" loext:opacity="100%" fo:font-size="11pt" fo:letter-spacing="-0.005cm" fo:language="en" fo:country="U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9" style:family="text">
      <style:text-properties fo:color="#000000" loext:opacity="100%" fo:font-size="11pt" fo:letter-spacing="-0.005cm" fo:language="en" fo:country="US" style:font-name-asian="Calibri" style:font-size-asian="11pt" style:language-asian="en" style:country-asian="US" style:font-name-complex="F" style:font-size-complex="11pt" style:language-complex="ar" style:country-complex="SA"/>
    </style:style>
    <style:style style:name="T20" style:family="text">
      <style:text-properties fo:color="#000000" loext:opacity="100%" fo:font-size="11pt" fo:letter-spacing="0.002cm" fo:language="en" fo:country="U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21" style:family="text">
      <style:text-properties fo:color="#000000" loext:opacity="100%" fo:font-size="11pt" fo:letter-spacing="0.002cm" fo:language="en" fo:country="US" style:font-name-asian="Calibri" style:font-size-asian="11pt" style:language-asian="en" style:country-asian="US" style:font-name-complex="F" style:font-size-complex="11pt" style:language-complex="ar" style:country-complex="SA"/>
    </style:style>
    <style:style style:name="T22" style:family="text">
      <style:text-properties fo:color="#000000" loext:opacity="100%" fo:font-size="11pt" fo:letter-spacing="-0.002cm" fo:language="en" fo:country="U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23" style:family="text">
      <style:text-properties fo:color="#000000" loext:opacity="100%" fo:font-size="11pt" fo:letter-spacing="-0.002cm" fo:language="en" fo:country="US" style:font-name-asian="Calibri" style:font-size-asian="11pt" style:language-asian="en" style:country-asian="US" style:font-name-complex="F" style:font-size-complex="11pt" style:language-complex="ar" style:country-complex="SA"/>
    </style:style>
    <style:style style:name="T24" style:family="text">
      <style:text-properties fo:color="#000000" loext:opacity="100%" fo:font-size="11pt" fo:letter-spacing="-0.002cm" fo:language="en" fo:country="US" officeooo:rsid="001931db" style:font-name-asian="Calibri" style:font-size-asian="11pt" style:language-asian="en" style:country-asian="US" style:font-name-complex="F" style:font-size-complex="11pt" style:language-complex="ar" style:country-complex="SA"/>
    </style:style>
    <style:style style:name="T25" style:family="text">
      <style:text-properties fo:color="#000000" loext:opacity="100%" fo:font-size="11pt" fo:letter-spacing="-0.007cm" fo:language="en" fo:country="U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26" style:family="text">
      <style:text-properties fo:color="#000000" loext:opacity="100%" fo:font-size="11pt" fo:letter-spacing="-0.007cm" fo:language="en" fo:country="US" style:font-name-asian="Calibri" style:font-size-asian="11pt" style:language-asian="en" style:country-asian="US" style:font-name-complex="F" style:font-size-complex="11pt" style:language-complex="ar" style:country-complex="SA"/>
    </style:style>
    <style:style style:name="T27" style:family="text">
      <style:text-properties fo:color="#0563c1" loext:opacity="100%" fo:font-size="11pt" style:text-underline-style="solid" style:text-underline-width="auto" style:text-underline-color="font-color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28" style:family="text">
      <style:text-properties officeooo:rsid="0017aaf9"/>
    </style:style>
    <style:style style:name="T29" style:family="text">
      <style:text-properties officeooo:rsid="0018d35e"/>
    </style:style>
    <style:style style:name="T30" style:family="text">
      <style:text-properties officeooo:rsid="001931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omanda n. _________</text:p>
      <text:p text:style-name="P22">MODULO DI ISCRIZIONE</text:p>
      <text:p text:style-name="P22">TRASPORTO SCOLASTICO</text:p>
      <text:p text:style-name="P22">A.S. 202<text:span text:style-name="T30">4</text:span>/202<text:span text:style-name="T30">5</text:span></text:p>
      <text:p text:style-name="P20"/>
      <text:p text:style-name="P21">Al Comune di Carbognano</text:p>
      <text:p text:style-name="P21"/>
      <text:p text:style-name="P13">Il/la sottoscritto/a _________________________________________________________________</text:p>
      <text:p text:style-name="P16">CODICE FISCALE <text:s/></text:p>
      <table:table table:name="Tabella1" table:style-name="Tabella1">
        <table:table-column table:style-name="Tabella1.A" table:number-columns-repeated="15"/>
        <table:table-column table:style-name="Tabella1.P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P1" office:value-type="string">
            <text:p text:style-name="P1"/>
          </table:table-cell>
        </table:table-row>
      </table:table>
      <text:p text:style-name="P16"/>
      <text:p text:style-name="P16">In qualità di genitore (affidatario /tutore) del/la alunno/a_____________________________________</text:p>
      <text:p text:style-name="P16">Residente nel Comune di ______________________________ Prov. ______ C.A.P._________</text:p>
      <text:p text:style-name="P16">in via / Piazza_________________________________________________ n. civ. __________</text:p>
      <text:p text:style-name="P16">tel. n. ________________________ e-mail__________________________________________</text:p>
      <text:p text:style-name="P23">chiede</text:p>
      <text:p text:style-name="P14">la fruizione del Servizio di Trasporto Scolastico per il/la proprio/a figlio/a frequentante la Scuola:</text:p>
      <text:p text:style-name="P2"><text:span text:style-name="T2">□ </text:span><text:span text:style-name="T3">PRIMARIA (elementare)<text:tab/><text:tab/><text:tab/></text:span><text:span text:style-name="T2">□ </text:span><text:span text:style-name="T4">SECONDARIA DI PRIMO GRADO (medie)</text:span></text:p>
      <text:p text:style-name="P29"/>
      <text:p text:style-name="P29">classe ____ sezione _______</text:p>
      <text:p text:style-name="P29"/>
      <text:p text:style-name="P29"/>
      <text:p text:style-name="P2"><text:span text:style-name="T3">…</text:span><text:span text:style-name="T1">…………………..<text:tab/><text:tab/><text:tab/><text:tab/><text:tab/><text:tab/> ……………………………….</text:span></text:p>
      <text:p text:style-name="P17"><text:s text:c="8"/>data <text:tab/><text:tab/><text:tab/><text:tab/><text:tab/><text:tab/><text:tab/><text:tab/><text:tab/> <text:s text:c="4"/>(firma)</text:p>
      <text:p text:style-name="P24"/>
      <text:p text:style-name="P15">*<text:span text:style-name="T28">Allegato Copia Documento di identità</text:span></text:p>
      <text:p text:style-name="P29"/>
      <text:p text:style-name="P29"/>
      <text:p text:style-name="P5"><text:span text:style-name="T7">A</text:span><text:span text:style-name="T6">i sensi</text:span><text:span text:style-name="T9"> </text:span><text:span text:style-name="T6">deg</text:span><text:span text:style-name="T10">l</text:span><text:span text:style-name="T6">i ar</text:span><text:span text:style-name="T9">t</text:span><text:span text:style-name="T8">t</text:span><text:span text:style-name="T6">. 38</text:span><text:span text:style-name="T9">,</text:span><text:span text:style-name="T6">4</text:span><text:span text:style-name="T8">6</text:span><text:span text:style-name="T6">, </text:span><text:span text:style-name="T8">4</text:span><text:span text:style-name="T6">7</text:span><text:span text:style-name="T8"> </text:span><text:span text:style-name="T6">e </text:span><text:span text:style-name="T8">7</text:span><text:span text:style-name="T6">6 del</text:span><text:span text:style-name="T9"> </text:span><text:span text:style-name="T10">D</text:span><text:span text:style-name="T6">PR</text:span><text:span text:style-name="T8"> </text:span><text:span text:style-name="T6">28</text:span><text:span text:style-name="T9">.</text:span><text:span text:style-name="T6">12.</text:span><text:span text:style-name="T9">2</text:span><text:span text:style-name="T8">0</text:span><text:span text:style-name="T6">00 n.</text:span><text:span text:style-name="T9"> </text:span><text:span text:style-name="T6">4</text:span><text:span text:style-name="T8">4</text:span><text:span text:style-name="T6">5</text:span></text:p>
      <text:h text:style-name="P30" text:outline-level="1"><text:span text:style-name="T6">D I</text:span><text:span text:style-name="T10"> </text:span><text:span text:style-name="T6">C H</text:span><text:span text:style-name="T8"> </text:span><text:span text:style-name="T6">I</text:span><text:span text:style-name="T10"> </text:span><text:span text:style-name="T6">A</text:span><text:span text:style-name="T11"> </text:span><text:span text:style-name="T6">R</text:span><text:span text:style-name="T8"> </text:span><text:span text:style-name="T6">A</text:span></text:h>
      <text:p text:style-name="P6"/>
      <text:p text:style-name="P10"><text:span text:style-name="T13">a) di e</text:span><text:span text:style-name="T16">s</text:span><text:span text:style-name="T13">sere</text:span><text:span text:style-name="T16"> </text:span><text:span text:style-name="T13">a </text:span><text:span text:style-name="T18">c</text:span><text:span text:style-name="T20">o</text:span><text:span text:style-name="T22">n</text:span><text:span text:style-name="T16">o</text:span><text:span text:style-name="T13">sce</text:span><text:span text:style-name="T22">nz</text:span><text:span text:style-name="T13">a </text:span><text:span text:style-name="T16">c</text:span><text:span text:style-name="T22">h</text:span><text:span text:style-name="T13">e l’a</text:span><text:span text:style-name="T16">v</text:span><text:span text:style-name="T13">vio</text:span><text:span text:style-name="T16"> </text:span><text:span text:style-name="T13">del </text:span><text:span text:style-name="T16">s</text:span><text:span text:style-name="T13">ervi</text:span><text:span text:style-name="T16">z</text:span><text:span text:style-name="T18">i</text:span><text:span text:style-name="T20">o</text:span><text:span text:style-name="T13">, le</text:span><text:span text:style-name="T25"> </text:span><text:span text:style-name="T16">m</text:span><text:span text:style-name="T20">o</text:span><text:span text:style-name="T22">d</text:span><text:span text:style-name="T13">al</text:span><text:span text:style-name="T22">i</text:span><text:span text:style-name="T13">tà </text:span><text:span text:style-name="T22">d</text:span><text:span text:style-name="T13">i</text:span><text:span text:style-name="T18"> </text:span><text:span text:style-name="T20">o</text:span><text:span text:style-name="T13">r</text:span><text:span text:style-name="T16">g</text:span><text:span text:style-name="T13">a</text:span><text:span text:style-name="T22">n</text:span><text:span text:style-name="T13">i</text:span><text:span text:style-name="T16">z</text:span><text:span text:style-name="T22">z</text:span><text:span text:style-name="T13">a</text:span><text:span text:style-name="T22">z</text:span><text:span text:style-name="T13">io</text:span><text:span text:style-name="T22">n</text:span><text:span text:style-name="T13">e</text:span><text:span text:style-name="T16"> </text:span><text:span text:style-name="T13">e</text:span><text:span text:style-name="T16"> </text:span><text:span text:style-name="T13">l’a</text:span><text:span text:style-name="T16">m</text:span><text:span text:style-name="T13">miss</text:span><text:span text:style-name="T25">i</text:span><text:span text:style-name="T20">o</text:span><text:span text:style-name="T22">n</text:span><text:span text:style-name="T13">e al</text:span><text:span text:style-name="T25">l</text:span><text:span text:style-name="T13">o</text:span><text:span text:style-name="T20"> </text:span><text:span text:style-name="T13">s</text:span><text:span text:style-name="T16">t</text:span><text:span text:style-name="T13">es</text:span><text:span text:style-name="T16">s</text:span><text:span text:style-name="T13">o </text:span><text:span text:style-name="T14">sono regolamentate da apposito <text:s/>Regolamento Comunale</text:span><text:span text:style-name="T15">;</text:span></text:p>
      <text:p text:style-name="P7"/>
      <text:list text:style-name="WW8Num2">
        <text:list-item>
          <text:p text:style-name="P31"><text:span text:style-name="T10">d</text:span><text:span text:style-name="T6">i </text:span><text:span text:style-name="T11">e</text:span><text:span text:style-name="T6">s</text:span><text:span text:style-name="T9">s</text:span><text:span text:style-name="T6">ere</text:span><text:span text:style-name="T10"> </text:span><text:span text:style-name="T6">a </text:span><text:span text:style-name="T8">c</text:span><text:span text:style-name="T11">o</text:span><text:span text:style-name="T10">n</text:span><text:span text:style-name="T11">o</text:span><text:span text:style-name="T9">s</text:span><text:span text:style-name="T6">cen</text:span><text:span text:style-name="T10">z</text:span><text:span text:style-name="T6">a</text:span><text:span text:style-name="T8"> </text:span><text:span text:style-name="T6">che la pre</text:span><text:span text:style-name="T9">s</text:span><text:span text:style-name="T6">ente</text:span><text:span text:style-name="T8"> </text:span><text:span text:style-name="T6">ric</text:span><text:span text:style-name="T10">h</text:span><text:span text:style-name="T6">ies</text:span><text:span text:style-name="T8">t</text:span><text:span text:style-name="T6">a </text:span><text:span text:style-name="T9">d</text:span><text:span text:style-name="T11">o</text:span><text:span text:style-name="T6">vrà</text:span><text:span text:style-name="T9"> </text:span><text:span text:style-name="T6">es</text:span><text:span text:style-name="T9">s</text:span><text:span text:style-name="T6">ere</text:span><text:span text:style-name="T11"> </text:span><text:span text:style-name="T12">p</text:span><text:span text:style-name="T6">erfez</text:span><text:span text:style-name="T10">i</text:span><text:span text:style-name="T11">o</text:span><text:span text:style-name="T10">n</text:span><text:span text:style-name="T9">a</text:span><text:span text:style-name="T6">ta in</text:span><text:span text:style-name="T12"> </text:span><text:span text:style-name="T6">caso</text:span><text:span text:style-name="T8"> </text:span><text:span text:style-name="T6">di </text:span><text:span text:style-name="T9">a</text:span><text:span text:style-name="T6">mmi</text:span><text:span text:style-name="T9">s</text:span><text:span text:style-name="T6">sio</text:span><text:span text:style-name="T10">n</text:span><text:span text:style-name="T6">e</text:span><text:span text:style-name="T8"> </text:span><text:span text:style-name="T6">al ser</text:span><text:span text:style-name="T11">v</text:span><text:span text:style-name="T6">i</text:span><text:span text:style-name="T10">z</text:span><text:span text:style-name="T9">i</text:span><text:span text:style-name="T11">o</text:span><text:span text:style-name="T6">;</text:span></text:p>
        </text:list-item>
      </text:list>
      <text:p text:style-name="P8"/>
      <text:list text:continue-numbering="true" text:style-name="WW8Num2">
        <text:list-item>
          <text:p text:style-name="P32"><text:span text:style-name="T10">d</text:span><text:span text:style-name="T6">i </text:span><text:span text:style-name="T9">i</text:span><text:span text:style-name="T6">m</text:span><text:span text:style-name="T10">p</text:span><text:span text:style-name="T6">eg</text:span><text:span text:style-name="T8">n</text:span><text:span text:style-name="T6">ars</text:span><text:span text:style-name="T10">i</text:span><text:span text:style-name="T6">, in c</text:span><text:span text:style-name="T9">a</text:span><text:span text:style-name="T6">so</text:span><text:span text:style-name="T8"> </text:span><text:span text:style-name="T6">di</text:span><text:span text:style-name="T9"> </text:span><text:span text:style-name="T6">a</text:span><text:span text:style-name="T8">m</text:span><text:span text:style-name="T6">missio</text:span><text:span text:style-name="T9">n</text:span><text:span text:style-name="T6">e al </text:span><text:span text:style-name="T9">s</text:span><text:span text:style-name="T6">er</text:span><text:span text:style-name="T11">v</text:span><text:span text:style-name="T6">i</text:span><text:span text:style-name="T10">z</text:span><text:span text:style-name="T9">i</text:span><text:span text:style-name="T11">o</text:span><text:span text:style-name="T6">, al</text:span><text:span text:style-name="T9"> </text:span><text:span text:style-name="T6">pa</text:span><text:span text:style-name="T8">g</text:span><text:span text:style-name="T6">amen</text:span><text:span text:style-name="T9">t</text:span><text:span text:style-name="T6">o</text:span><text:span text:style-name="T11"> </text:span><text:span text:style-name="T6">della</text:span><text:span text:style-name="T9"> </text:span><text:span text:style-name="T6">tar</text:span><text:span text:style-name="T10">i</text:span><text:span text:style-name="T6">ffa</text:span><text:span text:style-name="T9"> </text:span><text:span text:style-name="T6">d</text:span><text:span text:style-name="T8">ov</text:span><text:span text:style-name="T10">u</text:span><text:span text:style-name="T6">ta.</text:span></text:p>
        </text:list-item>
      </text:list>
      <text:p text:style-name="P9"/>
      <text:p text:style-name="P9"/>
      <text:p text:style-name="P3"><text:span text:style-name="T3">…</text:span><text:span text:style-name="T1">…………………..<text:tab/><text:tab/><text:tab/><text:tab/><text:tab/><text:tab/> ……………………………….</text:span></text:p>
      <text:p text:style-name="P18"><text:s text:c="8"/>data <text:tab/><text:tab/><text:tab/><text:tab/><text:tab/><text:tab/><text:tab/><text:tab/><text:tab/> <text:s text:c="4"/>(firma)</text:p>
      <text:p text:style-name="P25">Informativa al trattamento dei dati personali</text:p>
      <text:p text:style-name="P26">art. 13 Regolamento UE 2016/679</text:p>
      <text:p text:style-name="P26">(Regolamento Generale sulla Protezione dei Dati)</text:p>
      <text:p text:style-name="P26"/>
      <text:p text:style-name="P27">Il titolare del trattamento dei dati è il Comune di Carbognano, che per il procedimento in oggetto, potrà contattare ai seguenti riferimenti:</text:p>
      <text:p text:style-name="P27"/>
      <text:p text:style-name="P28"><text:span text:style-name="T5">Telefono: 0761614003 – e-mail: </text:span><text:a xlink:type="simple" xlink:href="mailto:protocollo@comune.carbognano.vt.it" text:style-name="Internet_20_link" text:visited-style-name="Visited_20_Internet_20_Link"><text:span text:style-name="T27">protocollo@comune.carbognano.vt.it</text:span></text:a></text:p>
      <text:p text:style-name="P28"><text:span text:style-name="T5">Indirizzo PEC: </text:span><text:a xlink:type="simple" xlink:href="mailto:comune.carbognano@pec.it" text:style-name="Internet_20_link" text:visited-style-name="Visited_20_Internet_20_Link"><text:span text:style-name="T27">comune.carbognano@pec.it</text:span></text:a></text:p>
      <text:p text:style-name="P27"/>
      <text:p text:style-name="P27">La informiamo che i dati raccolti, anche quelli relativi al minore per cui si richiede l'iscrizione al servizio di trasporto scolastico e nei confronti del quale risulta essere esercente la responsabilità genitoriale, saranno trattati ai sensi della normativa vigente in tema di protezione dei dati personali.</text:p>
      <text:p text:style-name="P27"/>
      <text:p text:style-name="P27">Il trattamento viene effettuato con finalità di interesse pubblico connesse all’erogazione del servizio di trasporto scolastico ai sensi dell’art. 6 par. 1 lettera e del Regolamento 2016/679.</text:p>
      <text:p text:style-name="P27"/>
      <text:p text:style-name="P27">Si informa, inoltre, che i dati particolari comunicati dai genitori e relativi allo stato di salute del minore nonché quei dati idonei a rilevare l'origine etnica o le convinzioni religiose, saranno trattati unicamente per le finalità relative all'esecuzione di compiti di interesse pubblico del Comune di Carbognano connesse all'erogazione del servizio di trasporto scolastico e qualora siano indispensabili per l'erogazione dello stesso servizio.</text:p>
      <text:p text:style-name="P27"/>
      <text:p text:style-name="P27">I suoi dati saranno trattati da soggetti privati e pubblici per attività strumentali alle finalità indicate, di cui l’Ente si avvarrà come responsabile del trattamento.</text:p>
      <text:p text:style-name="P27"/>
      <text:p text:style-name="P27">Saranno inoltre comunicati a soggetti pubblici per l’osservanza di obblighi di legge, sempre nel rispetto della normativa vigente in tema di protezione dei dati personali.</text:p>
      <text:p text:style-name="P27"/>
      <text:p text:style-name="P27">Non è previsto il trasferimento di dati in un paese terzo fuori dall'UE.</text:p>
      <text:p text:style-name="P27"/>
      <text:p text:style-name="P27">Le comunichiamo, inoltre, che il conferimento dei dati è facoltativo; qualora non fornisse tali informazioni, non sarà possibile erogare il servizio di trasporto scolastico a favore del minore.</text:p>
      <text:p text:style-name="P27"/>
      <text:p text:style-name="P27">I dati saranno conservati per il tempo necessario a perseguire le finalità indicate e nel rispetto degli obblighi di legge correlati.</text:p>
      <text:p text:style-name="P27"/>
      <text:p text:style-name="P27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 per l’accertamento, l’esercizio o la difesa di un diritto in sede giudiziaria.</text:p>
      <text:p text:style-name="P27"/>
      <text:p text:style-name="P27">Potrà esercitare i Suoi diritti rivolgendosi al Titolare o al Responsabile della protezione dei dati, reperibili ai contatti sopra indicati.</text:p>
      <text:p text:style-name="P27"/>
      <text:p text:style-name="P27">Ha diritto di proporre reclamo all’Autorità Garante per la protezione dei dati personali qualora ne ravvisi la necessità.</text:p>
      <text:p text:style-name="P27"/>
      <text:p text:style-name="P27">Il Titolare non adotta alcun processo decisionale automatizzato, compresa la profilazione, di cui all’articolo 22, paragrafi 1 e 4, del Regolamento UE n. 679/2016.</text:p>
      <text:p text:style-name="P11"/>
      <text:p text:style-name="P11"/>
      <text:p text:style-name="P4"><text:span text:style-name="T3">…</text:span><text:span text:style-name="T1">…………………..<text:tab/><text:tab/><text:tab/><text:tab/><text:tab/><text:tab/> ……………………………….</text:span></text:p>
      <text:p text:style-name="P12"><text:s text:c="8"/>data <text:tab/><text:tab/><text:tab/><text:tab/><text:tab/><text:tab/><text:tab/><text:tab/><text:tab/> <text:s text:c="4"/>(firm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F" svg:font-family="F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4pt" fo:language="it" fo:country="I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fo:font-size="11pt" fo:letter-spacing="-0.002cm" style:font-name-asian="Calibri" style:font-family-asian="Calibri, Calibri" style:font-family-generic-asian="swiss" style:font-pitch-asian="variable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11cm" fo:margin-left="1.27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2T10:34:22.724000000</meta:creation-date>
    <dc:date>2024-08-19T10:27:27.282000000</dc:date>
    <meta:editing-duration>PT7M54S</meta:editing-duration>
    <meta:editing-cycles>5</meta:editing-cycles>
    <meta:generator>LibreOffice/24.2.5.2$Windows_X86_64 LibreOffice_project/bffef4ea93e59bebbeaf7f431bb02b1a39ee8a59</meta:generator>
    <meta:print-date>2022-08-22T11:27:31.816000000</meta:print-date>
    <meta:document-statistic meta:table-count="1" meta:image-count="0" meta:object-count="0" meta:page-count="2" meta:paragraph-count="45" meta:word-count="605" meta:character-count="4419" meta:non-whitespace-character-count="3771"/>
  </office:meta>
</office:document-meta>
</file>