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625in solid #004D99" fo:border-right="none" fo:padding-top="0in" fo:padding-left="0in" fo:padding-bottom="0.0833in" fo:padding-right="0in" style:shadow="none" style:vertical-align="auto" fo:margin-bottom="0in" style:line-height-at-least="0.1666in" fo:background-color="#003366"/>
      <style:text-properties style:font-name="Helvetica" style:font-name-asian="Times New Roman" fo:font-weight="bold" style:font-weight-asian="bold" style:font-weight-complex="bold" fo:color="#FFFFFF" style:letter-kerning="true" fo:font-size="23pt" style:font-size-asian="23pt" style:font-size-complex="23pt" style:language-asian="it" style:country-asian="IT" fo:hyphenate="true"/>
    </style:style>
    <style:style style:name="T2" style:parent-style-name="Car.predefinitoparagrafo" style:family="text">
      <style:text-properties style:font-name-complex="Calibri" fo:font-size="14pt" style:font-size-asian="14pt" style:font-size-complex="14pt"/>
    </style:style>
    <style:style style:name="T3" style:parent-style-name="Car.predefinitoparagrafo" style:family="text">
      <style:text-properties style:font-name-complex="Calibri" fo:font-size="14pt" style:font-size-asian="14pt" style:font-size-complex="14pt"/>
    </style:style>
    <style:style style:name="T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tyle="italic" style:font-style-asian="italic" fo:font-size="14pt" style:font-size-asian="14pt" style:font-size-complex="14pt"/>
    </style:style>
    <style:style style:name="T7" style:parent-style-name="Car.predefinitoparagrafo" style:family="text">
      <style:text-properties style:font-name-complex="Calibri" fo:font-size="14pt" style:font-size-asian="14pt" style:font-size-complex="14pt"/>
    </style:style>
    <style:style style:name="T8" style:parent-style-name="Car.predefinitoparagrafo" style:family="text">
      <style:text-properties style:font-name-complex="Calibri" fo:font-size="14pt" style:font-size-asian="14pt" style:font-size-complex="14pt"/>
    </style:style>
    <style:style style:name="P9" style:parent-style-name="Normale" style:family="paragraph">
      <style:text-properties style:font-name-complex="Calibri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Collegamentoipertestuale" style:family="text">
      <style:text-properties style:font-name-complex="Calibri" fo:font-weight="bold" style:font-weight-asian="bold" fo:font-size="16pt" style:font-size-asian="16pt" style:font-size-complex="16pt"/>
    </style:style>
    <style:style style:name="T12" style:parent-style-name="Car.predefinitoparagrafo" style:family="text">
      <style:text-properties style:font-name-complex="Calibri" fo:font-weight="bold" style:font-weight-asian="bold" fo:font-size="16pt" style:font-size-asian="16pt" style:font-size-complex="16pt"/>
    </style:style>
    <style:style style:name="T13" style:parent-style-name="Car.predefinitoparagrafo" style:family="text">
      <style:text-properties style:font-name-complex="Calibri" fo:font-size="14pt" style:font-size-asian="14pt" style:font-size-complex="14pt"/>
    </style:style>
    <style:style style:name="T14" style:parent-style-name="Car.predefinitoparagrafo" style:family="text">
      <style:text-properties style:font-name-complex="Calibri" fo:font-size="14pt" style:font-size-asian="14pt" style:font-size-complex="14pt"/>
    </style:style>
    <style:style style:name="T15" style:parent-style-name="Car.predefinitoparagrafo" style:family="text">
      <style:text-properties style:font-name-complex="Calibri" fo:font-size="14pt" style:font-size-asian="14pt" style:font-size-complex="14pt"/>
    </style:style>
    <style:style style:name="T16" style:parent-style-name="Car.predefinitoparagrafo" style:family="text">
      <style:text-properties style:font-name-complex="Calibri" fo:font-size="14pt" style:font-size-asian="14pt" style:font-size-complex="14pt"/>
    </style:style>
    <style:style style:name="T17" style:parent-style-name="Car.predefinitoparagrafo" style:family="text">
      <style:text-properties style:font-name-complex="Calibri" fo:font-size="14pt" style:font-size-asian="14pt" style:font-size-complex="14pt"/>
    </style:style>
    <style:style style:name="T18" style:parent-style-name="Car.predefinitoparagrafo" style:family="text">
      <style:text-properties style:font-name-complex="Calibri" fo:font-size="14pt" style:font-size-asian="14pt" style:font-size-complex="14pt"/>
    </style:style>
    <style:style style:name="T19" style:parent-style-name="Collegamentoipertestuale" style:family="text">
      <style:text-properties style:font-name-complex="Calibri" fo:font-size="14pt" style:font-size-asian="14pt" style:font-size-complex="14pt"/>
    </style:style>
    <style:style style:name="T20" style:parent-style-name="Car.predefinitoparagrafo" style:family="text">
      <style:text-properties style:font-name-complex="Calibri" fo:font-size="14pt" style:font-size-asian="14pt" style:font-size-complex="14pt"/>
    </style:style>
    <style:style style:name="T21" style:parent-style-name="Car.predefinitoparagrafo" style:family="text">
      <style:text-properties style:font-name-complex="Calibri" fo:font-size="14pt" style:font-size-asian="14pt" style:font-size-complex="14pt"/>
    </style:style>
    <style:style style:name="T22" style:parent-style-name="Car.predefinitoparagrafo" style:family="text">
      <style:text-properties style:font-name-complex="Calibri" fo:font-size="14pt" style:font-size-asian="14pt" style:font-size-complex="14pt"/>
    </style:style>
    <style:style style:name="T23" style:parent-style-name="Car.predefinitoparagrafo" style:family="text">
      <style:text-properties style:font-name-complex="Calibri" fo:font-size="14pt" style:font-size-asian="14pt" style:font-size-complex="14pt"/>
    </style:style>
    <style:style style:name="T24" style:parent-style-name="Car.predefinitoparagrafo" style:family="text">
      <style:text-properties style:font-name-complex="Calibri" fo:font-size="14pt" style:font-size-asian="14pt" style:font-size-complex="14pt"/>
    </style:style>
    <style:style style:name="T25" style:parent-style-name="Car.predefinitoparagrafo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Calibri" fo:font-size="14pt" style:font-size-asian="14pt" style:font-size-complex="14pt"/>
    </style:style>
    <style:style style:name="T27" style:parent-style-name="Car.predefinitoparagrafo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1">Certificati elettorali online sul portale ANPR</text:h>
      <text:p text:style-name="Normale"/>
      <text:p text:style-name="Normale"><text:span text:style-name="T2">In seguito al D</text:span><text:span text:style-name="T3">ecreto del Ministro dell'interno del 17 ottobre 2022 recante<text:s/></text:span><text:span text:style-name="T4">"Modalità di integrazione nell'ANPR delle liste elettorali e dei dati relativi all'iscrizione nelle liste di sezione di<text:s/></text:span><text:span text:style-name="T5">cui al decreto del Presidente della Repubblica 20 marzo 1967, n. 223</text:span><text:span text:style-name="T6">"</text:span><text:span text:style-name="T7">, si comunica che dal 04 Marzo 2024 è attivo il</text:span><text:span text:style-name="T8"><text:s/>servizio di rilascio dei certificati elettorali tramite ANPR.</text:span></text:p>
      <text:p text:style-name="P9">La<text:s/>consultazione dei propri dati elettorali e di richiesta della certificazione relativa al godimento dell’elettorato attivo in modalità telematica,<text:s/>sono attivi<text:s/>per tutti i cittadini iscritti in<text:s/>ANPR,<text:s/>previa autenticazione tramite SPID/CIE/CNS/eIDAS all’<text:s/>indirizzo:</text:p>
      <text:p text:style-name="P10"><text:a xlink:href="https://www.anagrafenazionale.interno.it" office:target-frame-name="_top" xlink:show="replace"><text:span text:style-name="T11">https://www.anagrafenazionale.interno.it</text:span></text:a><text:span text:style-name="T12"><text:s/></text:span></text:p>
      <text:p text:style-name="Normale"><text:span text:style-name="T13">Il<text:s/></text:span><text:span text:style-name="T14">servizio di certificazione consente di richiedere il certificato di godimento dei diritti politici, nonché il certificato<text:s/></text:span><text:span text:style-name="T15">di iscrizione nelle liste elettorali, anche in forma contestuale.</text:span><text:span text:style-name="T16"><text:s/>Il servizio consente, altresì, la visione dell'anteprima del documento, funzionale alla verifica della correttezza dei dati ivi contenuti, e la possibilità di scaricarlo in format</text:span><text:span text:style-name="T17">o pdf o riceverlo via email o tramite domicilio digitale, laddove eletto. <text:s text:c="11"/>Al fine di fornire precise indicazioni per l’utilizzo del servizio, nell’ Area riservata di ANPR, sarà resa disponibile la Guida al cittadino. Il cittadino potrà, inoltre,</text:span><text:span text:style-name="T18"><text:s/>richiedere assistenza all'indirizzo e-mail:<text:s/></text:span><text:a xlink:href="mailto:assistenza.anpr.cittadini@sogei.it" office:target-frame-name="_top" xlink:show="replace"><text:span text:style-name="T19">assistenza.anpr.cittadini@sogei.it</text:span></text:a><text:span text:style-name="T20">.</text:span></text:p>
      <text:p text:style-name="Normale"><text:span text:style-name="T21">Si comunica infine che il</text:span><text:span text:style-name="T22"><text:s/>certificato individuale contiene i dati previsti dall’allegato 1 del citato decreto del Ministro dell’Interno de</text:span><text:span text:style-name="T23">l 2022<text:s/></text:span><text:span text:style-name="T24">e<text:s/></text:span><text:span text:style-name="T25">può essere utilizzato anche per la presentazione di liste di candidati,</text:span><text:span text:style-name="T26"><text:s/>benché non riporti il numero di iscrizione nelle liste elettorali. Tale dato continuerà ad essere riportato nei certificati digitali collettivi rilasciati dai comuni secondo q</text:span><text:span text:style-name="T27">uanto previsto dal predetto art. 38-bis, comma 3, del decreto-legge n. 77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field" style:display-name="field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ciucci</meta:initial-creator>
    <dc:creator>Utente</dc:creator>
    <meta:creation-date>2024-04-18T08:16:00Z</meta:creation-date>
    <dc:date>2024-04-22T07:58:00Z</dc:date>
    <meta:template xlink:href="Normal.dotm" xlink:type="simple"/>
    <meta:editing-cycles>2</meta:editing-cycles>
    <meta:editing-duration>PT2760S</meta:editing-duration>
    <meta:document-statistic meta:page-count="1" meta:paragraph-count="4" meta:word-count="302" meta:character-count="2024" meta:row-count="14" meta:non-whitespace-character-count="1726"/>
  </office:meta>
</office:document-meta>
</file>